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uk" fo:country="UA"/>
    </style:style>
    <style:style style:name="P3" style:parent-style-name="Абзацсписка" style:list-style-name="LFO4" style:family="paragraph">
      <style:paragraph-properties fo:text-align="justify" fo:line-height="15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P5" style:parent-style-name="Абзацсписка" style:list-style-name="LFO4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 fo:language="ru" fo:country="RU"/>
    </style:style>
    <style:style style:name="P7" style:parent-style-name="Абзацсписка" style:list-style-name="LFO4" style:family="paragraph">
      <style:paragraph-properties fo:text-align="justify" fo:line-height="150%"/>
    </style:style>
    <style:style style:name="T8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 fo:language="ru" fo:country="RU"/>
    </style:style>
    <style:style style:name="P13" style:parent-style-name="Абзацсписка" style:list-style-name="LFO4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background-color="#FFFFFF" fo:language="ru" fo:country="RU"/>
    </style:style>
    <style:style style:name="P16" style:parent-style-name="Абзацсписка" style:list-style-name="LFO4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P18" style:parent-style-name="Абзацсписка" style:list-style-name="LFO4" style:family="paragraph">
      <style:paragraph-properties fo:text-align="justify" fo:line-height="15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P20" style:parent-style-name="Абзацсписка" style:list-style-name="LFO4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P23" style:parent-style-name="Абзацсписка" style:list-style-name="LFO4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P25" style:parent-style-name="Абзацсписка" style:list-style-name="LFO4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ru" fo:country="RU" style:language-asian="uk" style:country-asian="UA"/>
    </style:style>
    <style:style style:name="P27" style:parent-style-name="Абзацсписка" style:list-style-name="LFO4" style:family="paragraph">
      <style:paragraph-properties fo:text-align="justify" fo:margin-bottom="0in" fo:line-height="15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uk" fo:country="UA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262626" fo:font-size="14pt" style:font-size-asian="14pt" style:font-size-complex="14pt" fo:language="uk" fo:country="UA" style:language-asian="uk" style:country-asian="UA"/>
    </style:style>
    <style:style style:name="P30" style:parent-style-name="Standard" style:list-style-name="LFO4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list-style-name="LFO4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32" style:parent-style-name="Standard" style:list-style-name="LFO4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34" style:parent-style-name="Standard" style:list-style-name="LFO4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6" style:parent-style-name="Standard" style:list-style-name="LFO4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39" style:parent-style-name="Standard" style:list-style-name="LFO4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41" style:parent-style-name="Standard" style:list-style-name="LFO4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3" style:parent-style-name="Standard" style:list-style-name="LFO4" style:family="paragraph">
      <style:paragraph-properties fo:text-align="justify" fo:line-height="150%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7" style:parent-style-name="Standard" style:list-style-name="LFO4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9" style:parent-style-name="Standard" style:list-style-name="LFO4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color="#262626" fo:font-size="14pt" style:font-size-asian="14pt" style:font-size-complex="14pt" fo:language="uk" fo:country="UA" style:language-asian="uk" style:country-asian="UA"/>
    </style:style>
    <style:style style:name="P51" style:parent-style-name="Абзацсписка" style:list-style-name="LFO4" style:family="paragraph">
      <style:paragraph-properties fo:text-align="justify" fo:margin-bottom="0in" fo:line-height="150%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Абзацсписка" style:list-style-name="LFO4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Абзацсписка" style:list-style-name="LFO4" style:family="paragraph">
      <style:paragraph-properties fo:text-align="justify" fo:margin-bottom="0in" fo:line-height="15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Абзацсписка" style:list-style-name="LFO4" style:family="paragraph">
      <style:paragraph-properties fo:text-align="justify" fo:margin-bottom="0in" fo:line-height="15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Абзацсписка" style:list-style-name="LFO4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Абзацсписка" style:list-style-name="LFO4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Абзацсписка" style:list-style-name="LFO4" style:family="paragraph">
      <style:paragraph-properties fo:text-align="justify" fo:margin-bottom="0in" fo:line-height="15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Абзацсписка" style:list-style-name="LFO4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Абзацсписка" style:list-style-name="LFO4" style:family="paragraph">
      <style:paragraph-properties fo:text-align="justify" fo:margin-bottom="0in" fo:line-height="15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Абзацсписка" style:list-style-name="LFO4" style:family="paragraph">
      <style:paragraph-properties fo:text-align="justify" fo:margin-bottom="0in" fo:line-height="15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Абзацсписка" style:list-style-name="LFO4" style:family="paragraph">
      <style:paragraph-properties fo:text-align="justify" fo:margin-bottom="0in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Абзацсписка" style:list-style-name="LFO4" style:family="paragraph">
      <style:paragraph-properties fo:text-align="justify" fo:margin-bottom="0in" fo:line-height="15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1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262626" fo:font-size="14pt" style:font-size-asian="14pt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color="#262626" fo:font-size="14pt" style:font-size-asian="14pt" style:font-size-complex="14pt" fo:language="uk" fo:country="UA" style:language-asian="uk" style:country-asian="UA"/>
    </style:style>
    <style:style style:name="P94" style:parent-style-name="Standard" style:list-style-name="LFO4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6" style:parent-style-name="Standard" style:list-style-name="LFO4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8" style:parent-style-name="Standard" style:list-style-name="LFO4" style:family="paragraph">
      <style:paragraph-properties fo:text-align="justify" fo:line-height="15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0" style:parent-style-name="Standard" style:list-style-name="LFO4" style:family="paragraph">
      <style:paragraph-properties fo:text-align="justify" fo:line-height="15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2" style:parent-style-name="Standard" style:list-style-name="LFO4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4" style:parent-style-name="Standard" style:list-style-name="LFO4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Standard" style:list-style-name="LFO4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Standard" style:list-style-name="LFO4" style:family="paragraph">
      <style:paragraph-properties fo:text-align="justify" fo:line-height="15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1" style:parent-style-name="Standard" style:list-style-name="LFO4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Standard" style:list-style-name="LFO4" style:family="paragraph">
      <style:paragraph-properties fo:text-align="justify" fo:line-height="150%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T117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P118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T120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T121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P122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P124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T126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P128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T130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T131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P134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/>
    </style:style>
    <style:style style:name="P136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P138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EFEFE" fo:language="uk" fo:country="UA"/>
    </style:style>
    <style:style style:name="P140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3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5" style:parent-style-name="Абзацсписка" style:list-style-name="LFO4" style:family="paragraph">
      <style:paragraph-properties fo:text-align="justify" fo:line-height="150%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7" style:parent-style-name="Абзацсписка" style:list-style-name="LFO4" style:family="paragraph">
      <style:paragraph-properties fo:text-align="justify" fo:line-height="150%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50" style:parent-style-name="Абзацсписка" style:list-style-name="LFO4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152" style:parent-style-name="Абзацсписка" style:list-style-name="LFO4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54" style:parent-style-name="Абзацсписка" style:list-style-name="LFO4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56" style:parent-style-name="Абзацсписка" style:list-style-name="LFO4" style:family="paragraph">
      <style:paragraph-properties fo:text-align="justify" fo:line-height="150%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59" style:parent-style-name="Абзацсписка" style:list-style-name="LFO4" style:family="paragraph">
      <style:paragraph-properties fo:text-align="justify" fo:line-height="150%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61" style:parent-style-name="Абзацсписка" style:list-style-name="LFO4" style:family="paragraph">
      <style:paragraph-properties fo:text-align="justify" fo:line-height="150%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63" style:parent-style-name="Абзацсписка" style:list-style-name="LFO4" style:family="paragraph">
      <style:paragraph-properties fo:text-align="justify" fo:line-height="15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7" style:parent-style-name="Абзацсписка" style:list-style-name="LFO4" style:family="paragraph">
      <style:paragraph-properties fo:text-align="justify" fo:line-height="15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Абзацсписка" style:list-style-name="LFO4" style:family="paragraph">
      <style:paragraph-properties fo:text-align="justify" fo:line-height="15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78" style:parent-style-name="Абзацсписка" style:list-style-name="LFO4" style:family="paragraph">
      <style:paragraph-properties fo:text-align="justify" fo:line-height="150%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82" style:parent-style-name="Абзацсписка" style:list-style-name="LFO4" style:family="paragraph">
      <style:paragraph-properties fo:text-align="justify" fo:line-height="15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" style:parent-style-name="Абзацсписка" style:list-style-name="LFO4" style:family="paragraph">
      <style:paragraph-properties fo:text-align="justify" fo:line-height="150%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87" style:parent-style-name="Абзацсписка" style:list-style-name="LFO4" style:family="paragraph">
      <style:paragraph-properties fo:text-align="justify" fo:line-height="150%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89" style:parent-style-name="Абзацсписка" style:list-style-name="LFO4" style:family="paragraph">
      <style:paragraph-properties fo:text-align="justify" fo:line-height="15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192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  <style:style style:name="P194" style:parent-style-name="Абзацсписка" style:list-style-name="LFO4" style:family="paragraph">
      <style:paragraph-properties fo:text-align="justify" fo:margin-bottom="0in" fo:line-height="150%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Абзацсписка" style:list-style-name="LFO4" style:family="paragraph">
      <style:paragraph-properties fo:text-align="justify" fo:margin-bottom="0in" fo:line-height="150%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Абзацсписка" style:list-style-name="LFO4" style:family="paragraph">
      <style:paragraph-properties fo:text-align="justify" fo:margin-bottom="0in" fo:line-height="150%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Абзацсписка" style:list-style-name="LFO4" style:family="paragraph">
      <style:paragraph-properties fo:text-align="justify" fo:margin-bottom="0in" fo:line-height="150%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Абзацсписка" style:list-style-name="LFO4" style:family="paragraph">
      <style:paragraph-properties fo:text-align="justify" fo:margin-bottom="0in" fo:line-height="15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Абзацсписка" style:list-style-name="LFO4" style:family="paragraph">
      <style:paragraph-properties fo:text-align="justify" fo:margin-bottom="0in" fo:line-height="150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Абзацсписка" style:list-style-name="LFO4" style:family="paragraph">
      <style:paragraph-properties fo:text-align="justify" fo:margin-bottom="0in" fo:line-height="150%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Абзацсписка" style:list-style-name="LFO4" style:family="paragraph">
      <style:paragraph-properties fo:text-align="justify" fo:margin-bottom="0in" fo:line-height="150%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Абзацсписка" style:list-style-name="LFO4" style:family="paragraph">
      <style:paragraph-properties fo:text-align="justify" fo:margin-bottom="0in" fo:line-height="15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Абзацсписка" style:list-style-name="LFO4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</office:automatic-styles>
  <office:body>
    <office:text text:use-soft-page-breaks="true">
      <text:p text:style-name="P1">Тематика курсових робіт 2020-2021 н.р.</text:p>
      <text:p text:style-name="P2"/>
      <text:list text:style-name="LFO4" text:continue-numbering="true">
        <text:list-item>
          <text:p text:style-name="P3"><text:span text:style-name="T4">Компетентністний підхід у новій <text:s/>українській школі.</text:span></text:p>
        </text:list-item>
        <text:list-item>
          <text:p text:style-name="P5"><text:span text:style-name="T6">Організація проєктного навчання в новій українській школі</text:span></text:p>
        </text:list-item>
        <text:list-item>
          <text:p text:style-name="P7"><text:span text:style-name="T8">Реалізація</text:span><text:span text:style-name="T9"> </text:span><text:span text:style-name="T10"><text:s/>принципу</text:span><text:span text:style-name="T11"> </text:span><text:span text:style-name="T12"><text:s/>дитиноцентризму в новій українській школі</text:span></text:p>
        </text:list-item>
        <text:list-item>
          <text:p text:style-name="P13"><text:span text:style-name="T14">Шляхи<text:s/></text:span><text:span text:style-name="T15">використання пізнавальних ігор у навчальному процесі початкової школи</text:span></text:p>
        </text:list-item>
        <text:list-item>
          <text:p text:style-name="P16"><text:span text:style-name="T17">Розвиток дітей дошкільного віку в умовах гри.</text:span></text:p>
        </text:list-item>
        <text:list-item>
          <text:p text:style-name="P18"><text:span text:style-name="T19">Використання виховного потенціалу гри в роботі з дітьми дошкільного віку</text:span></text:p>
        </text:list-item>
        <text:list-item>
          <text:p text:style-name="P20"><text:span text:style-name="T21">Художня література як засіб розвитку мовлення дітей дошкільного вік</text:span><text:span text:style-name="T22">у.</text:span></text:p>
        </text:list-item>
        <text:list-item>
          <text:p text:style-name="P23"><text:span text:style-name="T24">Збагачення словника дітей дошкільного віку експресивною лексикою засобом казки.</text:span></text:p>
        </text:list-item>
        <text:list-item>
          <text:p text:style-name="P25"><text:span text:style-name="T26">Застосування мультимедійних засобів у роботі з дітьми в закладах дошкільної освіти.</text:span></text:p>
        </text:list-item>
        <text:list-item>
          <text:p text:style-name="P27"><text:span text:style-name="T28">Формування у дітей старшого дошкільного віку інтересу до дитячої книжки і читацької діяль</text:span><text:span text:style-name="T29">ності.</text:span></text:p>
        </text:list-item>
        <text:list-item>
          <text:p text:style-name="P30">Педагогічні умови соціалізації дошкільника.</text:p>
        </text:list-item>
        <text:list-item>
          <text:p text:style-name="P31">Суб’єкт-суб’єктна модель спілкування дорослого з дитиною.</text:p>
        </text:list-item>
        <text:list-item>
          <text:p text:style-name="P32"><text:span text:style-name="T33">Психолого-педагогічні засади взаємодії закладу дошкільної освіти і сім’ї.</text:span></text:p>
        </text:list-item>
        <text:list-item>
          <text:p text:style-name="P34"><text:span text:style-name="T35">Сучасні проблеми сімейного виховання.</text:span></text:p>
        </text:list-item>
        <text:list-item>
          <text:p text:style-name="P36"><text:span text:style-name="T37">Виховання толерантності у дітей ста</text:span><text:span text:style-name="T38">ршого дошкільного віку.</text:span></text:p>
        </text:list-item>
        <text:list-item>
          <text:p text:style-name="P39"><text:span text:style-name="T40">Сучасні форми і методи педагогічного просвітництва батьків.</text:span></text:p>
        </text:list-item>
        <text:list-item>
          <text:p text:style-name="P41"><text:span text:style-name="T42">Сучасні програмні продукти у логіко-математичному розвитку дітей старшого дошкільного віку.</text:span></text:p>
        </text:list-item>
        <text:list-item>
          <text:p text:style-name="P43"><text:span text:style-name="T44">Р</text:span><text:span text:style-name="T45">оль розвивальних іграшок у вихованні дітей раннього і молодшого<text:s/></text:span><text:span text:style-name="T46">дошкільного віку.</text:span></text:p>
        </text:list-item>
        <text:list-item>
          <text:p text:style-name="P47"><text:span text:style-name="T48">Комплексне вивчення суспільного і родинного виховання дошкільників у сучасних соціальних умовах.</text:span></text:p>
        </text:list-item>
        <text:list-item>
          <text:p text:style-name="P49"><text:span text:style-name="T50">Інформаційно-комунікаційні технології у роботі вихователя ЗДО.</text:span></text:p>
        </text:list-item>
        <text:list-item>
          <text:p text:style-name="P51"><text:span text:style-name="T52">Родинне виховання дітей дошкільного віку в різних країнах світу.</text:span></text:p>
        </text:list-item>
        <text:list-item>
          <text:p text:style-name="P53">Сенсорно-пізнавальний простір дитини дошкільного віку.</text:p>
        </text:list-item>
        <text:list-item>
          <text:p text:style-name="P54"><text:span text:style-name="T55">Знайомство дітей дошкільного віку з поняттям «час».</text:span></text:p>
        </text:list-item>
        <text:list-item>
          <text:p text:style-name="P56"><text:span text:style-name="T57">Логічні блоки З. Д</text:span><text:span text:style-name="T58">’</text:span><text:span text:style-name="T59">єнеша для дітей дошкільного віку.</text:span></text:p>
        </text:list-item>
        <text:list-item>
          <text:p text:style-name="P60"><text:span text:style-name="T61">Логіко-математичний набір «Палички Кюізенера».</text:span></text:p>
        </text:list-item>
        <text:list-item>
          <text:p text:style-name="P62"><text:span text:style-name="T63">Переваги та недоліки використання комп</text:span><text:span text:style-name="T64">’ютера<text:s/></text:span><text:span text:style-name="T65">дітьми дошкільног</text:span><text:span text:style-name="T66">о віку.</text:span></text:p>
        </text:list-item>
        <text:list-item>
          <text:p text:style-name="P67"><text:span text:style-name="T68">Зв</text:span><text:span text:style-name="T69">’</text:span><text:span text:style-name="T70">язок Лего-конструювання і математики для дітей дошкільного віку.</text:span></text:p>
        </text:list-item>
        <text:list-item>
          <text:p text:style-name="P71"><text:span text:style-name="T72">Використання Лего-конструктора у навчанні дітей молодшого шкільного віку.</text:span></text:p>
        </text:list-item>
        <text:list-item>
          <text:p text:style-name="P73"><text:span text:style-name="T74">Технології навчання математики у початковій школі.</text:span></text:p>
        </text:list-item>
        <text:list-item>
          <text:p text:style-name="P75"><text:span text:style-name="T76"><text:s/></text:span><text:span text:style-name="T77">Вирази у курсі математики початкової школи.</text:span></text:p>
        </text:list-item>
        <text:list-item>
          <text:p text:style-name="P78"><text:span text:style-name="T79"><text:s/></text:span><text:span text:style-name="T80">Поняття «</text:span><text:span text:style-name="T81">ціле» та «частина» у математичній освіті дітей дошкільного та молодшого шкільного віку.</text:span></text:p>
        </text:list-item>
        <text:list-item>
          <text:p text:style-name="P82"><text:span text:style-name="T83"><text:s/></text:span><text:span text:style-name="T84">Кількісна і порядкова лічба.</text:span></text:p>
        </text:list-item>
        <text:list-item>
          <text:p text:style-name="P85"><text:span text:style-name="T86"><text:s/></text:span><text:span text:style-name="T87">Ігри математичного змісту для дітей дошкільного віку.</text:span></text:p>
        </text:list-item>
        <text:list-item>
          <text:p text:style-name="P88"><text:span text:style-name="T89"><text:s/></text:span><text:span text:style-name="T90">Ігри математичного змісту для дітей молодшого шкільного віку.</text:span></text:p>
        </text:list-item>
        <text:list-item>
          <text:p text:style-name="P91"><text:span text:style-name="T92"><text:s/>Коректурні таблиці<text:s/></text:span><text:span text:style-name="T93">з математики для дітей дошкільного віку.</text:span></text:p>
        </text:list-item>
        <text:list-item>
          <text:p text:style-name="P94"><text:span text:style-name="T95">Художньо-естетична компетенція дітей дошкільного віку.</text:span></text:p>
        </text:list-item>
        <text:list-item>
          <text:p text:style-name="P96"><text:span text:style-name="T97">Роль ігрової діяльності в процесі комунікативного розвитку дитини дошкільного віку.</text:span></text:p>
        </text:list-item>
        <text:list-item>
          <text:p text:style-name="P98"><text:span text:style-name="T99">Педагогічні умови формування культури поведінки дітей дошкільного віку.</text:span></text:p>
        </text:list-item>
        <text:list-item>
          <text:p text:style-name="P100"><text:span text:style-name="T101">Розвиток пізнавальної активності під час гри дітей дошкільного віку.</text:span></text:p>
        </text:list-item>
        <text:list-item>
          <text:p text:style-name="P102"><text:span text:style-name="T103">Особливості естетичного виховання дітей дошкільного віку.</text:span></text:p>
        </text:list-item>
        <text:list-item>
          <text:p text:style-name="P104"><text:span text:style-name="T105">Дидактична гра як засіб комунікативного розвитку дітей дошкільного віку.</text:span></text:p>
        </text:list-item>
        <text:list-item>
          <text:p text:style-name="P106"><text:span text:style-name="T107">Народні рухливі ігри як засіб фізичного розвитку дітей д</text:span><text:span text:style-name="T108">ошкільного віку.</text:span></text:p>
        </text:list-item>
        <text:list-item>
          <text:p text:style-name="P109"><text:span text:style-name="T110">Дошкільне виховання як елемент системи сучасної освіти України.</text:span></text:p>
        </text:list-item>
        <text:list-item>
          <text:p text:style-name="P111"><text:span text:style-name="T112">Особливості формування характеру дітей дошкільного віку.</text:span></text:p>
        </text:list-item>
        <text:list-item>
          <text:p text:style-name="P113"><text:span text:style-name="T114">Соціальна адаптація дітей дошкільного віку в умовах закладу дошкільної освіти.</text:span></text:p>
        </text:list-item>
        <text:list-item>
          <text:p text:style-name="P115"><text:span text:style-name="T116">Вплив гри на формування навичок спілкув</text:span><text:span text:style-name="T117">ання старших дошкільників.</text:span></text:p>
        </text:list-item>
        <text:list-item>
          <text:p text:style-name="P118"><text:span text:style-name="T119">Виховання моральних якостей у грі дітей<text:s/></text:span><text:span text:style-name="T120">дошкільного<text:s/></text:span><text:span text:style-name="T121">віку.</text:span></text:p>
        </text:list-item>
        <text:list-item>
          <text:p text:style-name="P122"><text:span text:style-name="T123">Соціалізація дітей дошкільного віку у процесі ігрової діяльності.</text:span></text:p>
        </text:list-item>
        <text:list-item>
          <text:p text:style-name="P124"><text:span text:style-name="T125">Особливості організації педагогічного процесу в старшій групі<text:s/></text:span><text:span text:style-name="T126">закладу дошкільної освіти</text:span><text:span text:style-name="T127">.</text:span></text:p>
        </text:list-item>
        <text:list-item>
          <text:p text:style-name="P128"><text:span text:style-name="T129">Взаємодія</text:span><text:span text:style-name="T130"><text:s/></text:span><text:span text:style-name="T131">заклад</text:span><text:span text:style-name="T132">у дошкільної освіти</text:span><text:span text:style-name="T133"><text:s/>і школи у підготовці дітей до шкільного навчання.</text:span></text:p>
        </text:list-item>
        <text:list-item>
          <text:p text:style-name="P134"><text:span text:style-name="T135">Роль сім’ї у вихованні пізнавальних інтересів і допитливості дитини.</text:span></text:p>
        </text:list-item>
        <text:list-item>
          <text:p text:style-name="P136"><text:span text:style-name="T137">Види педагогічних інновацій у дошкільній освіті.</text:span></text:p>
        </text:list-item>
        <text:list-item>
          <text:p text:style-name="P138"><text:span text:style-name="T139">Література іноземною мовою для дітей молодшого шкільного віку.</text:span></text:p>
        </text:list-item>
        <text:list-item>
          <text:p text:style-name="P140"><text:span text:style-name="T141">Педаг</text:span><text:span text:style-name="T142">огічні умови організації навчання дітей раннього віку.</text:span></text:p>
        </text:list-item>
        <text:list-item>
          <text:p text:style-name="P143"><text:span text:style-name="T144">Організація самостійної діяльності дітей третього року життя.</text:span></text:p>
        </text:list-item>
        <text:list-item>
          <text:p text:style-name="P145"><text:span text:style-name="T146">Формування сенсорно-пізнавальної компетентності дошкільників за методикою Макото Шічіда.</text:span></text:p>
        </text:list-item>
        <text:list-item>
          <text:p text:style-name="P147"><text:span text:style-name="T148">Використання сенсорної коробки в розвитку тактильн</text:span><text:span text:style-name="T149">их відчуттів дитини дошкільного віку.</text:span></text:p>
        </text:list-item>
        <text:list-item>
          <text:p text:style-name="P150"><text:span text:style-name="T151">Книжка-вімельбух як засіб ознайомлення дітей дошкільного віку з навколишнім світом</text:span></text:p>
        </text:list-item>
        <text:list-item>
          <text:p text:style-name="P152"><text:span text:style-name="T153">Незвичайні заклади дошкільної освіти в Україні та за кордоном</text:span></text:p>
        </text:list-item>
        <text:list-item>
          <text:p text:style-name="P154"><text:span text:style-name="T155">Гейміфікація в дошкільній та початковій освіті</text:span></text:p>
        </text:list-item>
        <text:list-item>
          <text:p text:style-name="P156"><text:a xlink:href="https://vseosvita.ua/webinar/stem-laboratoria-z-vikoristannam-sucasnogo-igrovogo-osvitnogo-instrumentariu-125.html" office:target-frame-name="_top" xlink:show="replace"><text:span text:style-name="T157">STEM</text:span></text:a><text:a xlink:href="https://vseosvita.ua/webinar/stem-laboratoria-z-vikoristannam-sucasnogo-igrovogo-osvitnogo-instrumentariu-125.html" office:target-frame-name="_top" xlink:show="replace"><text:span text:style-name="T158">-лабораторія - <text:s/>сучасний ігровий освітній інструментарію</text:span></text:a></text:p>
        </text:list-item>
        <text:list-item>
          <text:p text:style-name="P159"><text:span text:style-name="T160">Лепбук як засіб ефективного розвитку дитини дошкільного віку</text:span></text:p>
        </text:list-item>
        <text:list-item>
          <text:p text:style-name="P161"><text:span text:style-name="T162">Комікси як засіб активізації пізнавальної діяльності дітей старшого дошкільного віку</text:span></text:p>
        </text:list-item>
        <text:list-item>
          <text:p text:style-name="P163"><text:span text:style-name="T164">Метод проектів у екологічному вихованні<text:s/></text:span><text:span text:style-name="T165">д</text:span><text:span text:style-name="T166">ітей старшого дошкільного віку</text:span></text:p>
        </text:list-item>
        <text:list-item>
          <text:p text:style-name="P167"><text:span text:style-name="T168">Свята та розваги природничого змісту як засіб фіксації знань про природу.</text:span></text:p>
        </text:list-item>
        <text:list-item>
          <text:p text:style-name="P169"><text:span text:style-name="T170">Співпраця<text:s/></text:span><text:span text:style-name="T171">закладу дошкільної освіти</text:span><text:span text:style-name="T172"><text:s/>та сім’ї<text:s/></text:span><text:span text:style-name="T173">в</text:span><text:span text:style-name="T174"><text:s/>ознайомленн</text:span><text:span text:style-name="T175">і</text:span><text:span text:style-name="T176"><text:s/>дошкільників з<text:s/></text:span><text:span text:style-name="T177">навколишнім середовищем</text:span></text:p>
        </text:list-item>
        <text:list-item>
          <text:p text:style-name="P178"><text:span text:style-name="T179">Куточок живої природи, його обладнання і організація</text:span><text:span text:style-name="T180"><text:s/>в</text:span><text:span text:style-name="T181"><text:s/>закладах дошкільної освіти</text:span></text:p>
        </text:list-item>
        <text:list-item>
          <text:p text:style-name="P182"><text:span text:style-name="T183">Дослід як метод ознайомлення дітей дошкільного віку з природою.</text:span></text:p>
        </text:list-item>
        <text:list-item>
          <text:p text:style-name="P184"><text:span text:style-name="T185">Спостереження – один з методів</text:span><text:span text:style-name="T186"><text:s/>ознайомлення дітей дошкільного віку з навколишнім світом</text:span><text:bookmark-start text:name="_GoBack1"/><text:bookmark-end text:name="_GoBack1"/></text:p>
        </text:list-item>
        <text:list-item>
          <text:p text:style-name="P187"><text:span text:style-name="T188">Особливості організації інтегрованих уроків «Я досліджую світ»</text:span></text:p>
        </text:list-item>
        <text:list-item>
          <text:p text:style-name="P189"><text:span text:style-name="T190">Екологічне<text:s/></text:span><text:span text:style-name="T191">виховання учнів молодшого шкільного віку: зміст, форми та методи реалізації</text:span></text:p>
        </text:list-item>
        <text:list-item>
          <text:p text:style-name="P192"><text:span text:style-name="T193"><text:s/>Гурткова робота як форма екологічного виховання дітей молодшого шкільного віку</text:span></text:p>
        </text:list-item>
        <text:list-item>
          <text:p text:style-name="P194"><text:span text:style-name="T195">Використання засобів етнопедагогіки у процесі патріотичного виховання</text:span><text:span text:style-name="T196"><text:s/></text:span><text:span text:style-name="T197">старших дошкільників</text:span></text:p>
        </text:list-item>
        <text:list-item>
          <text:p text:style-name="P198"><text:span text:style-name="T199">Виховання культурно-гігієнічних навичок у дітей дошкільного віку.</text:span></text:p>
        </text:list-item>
        <text:list-item>
          <text:p text:style-name="P200"><text:span text:style-name="T201">Вплив сім’ї на національно-патріотичне виховання дітей дошкільного віку</text:span></text:p>
        </text:list-item>
        <text:list-item>
          <text:p text:style-name="P202"><text:span text:style-name="T203">Емоційний інтелект<text:s/></text:span><text:span text:style-name="T204">як</text:span><text:span text:style-name="T205"><text:s/>здатність</text:span><text:span text:style-name="T206"><text:s/>дитини</text:span><text:span text:style-name="T207"><text:s/>розпізнавати почуття й емоції</text:span></text:p>
        </text:list-item>
        <text:list-item>
          <text:p text:style-name="P208"><text:span text:style-name="T209">Емоційний розвиток та корек</text:span><text:span text:style-name="T210">ція його порушень у дітей дошкільного віку.</text:span></text:p>
        </text:list-item>
        <text:list-item>
          <text:p text:style-name="P211"><text:span text:style-name="T212">Організаційно-педагогічні умови використання народних ігор у ЗДО</text:span></text:p>
        </text:list-item>
        <text:list-item>
          <text:p text:style-name="P213"><text:span text:style-name="T214">Розвиток емоційного благополуччя дітей дошкільного віку засобами</text:span><text:span text:style-name="T215"><text:s/></text:span><text:span text:style-name="T216">сюжетно-рольової гри</text:span></text:p>
        </text:list-item>
        <text:list-item>
          <text:p text:style-name="P217"><text:span text:style-name="T218">Розвиток позитивних моральних якостей дошкільників засобами</text:span><text:span text:style-name="T219"><text:s/></text:span><text:span text:style-name="T220">н</text:span><text:span text:style-name="T221">ародознавства.</text:span></text:p>
        </text:list-item>
        <text:list-item>
          <text:p text:style-name="P222"><text:span text:style-name="T223">Сім’я<text:s/></text:span><text:span text:style-name="T224">та</text:span><text:span text:style-name="T225"><text:s/>її вплив на формування емоційної сфери дошкільників</text:span></text:p>
        </text:list-item>
        <text:list-item>
          <text:p text:style-name="P226"><text:span text:style-name="T227">Формування навичок здорового способу життя в дітей старшого дошкільного вік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ListLabel1" style:display-name="ListLabel 1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 fo:language="uk" fo:country="UA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7-10-20T23:40:00Z</meta:creation-date>
    <dc:date>2020-10-13T12:57:00Z</dc:date>
    <meta:template xlink:href="Normal.dotm" xlink:type="simple"/>
    <meta:editing-cycles>4</meta:editing-cycles>
    <meta:editing-duration>PT780S</meta:editing-duration>
    <meta:document-statistic meta:page-count="4" meta:paragraph-count="11" meta:word-count="884" meta:character-count="5918" meta:row-count="42" meta:non-whitespace-character-count="5045"/>
  </office:meta>
</office:document-meta>
</file>