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P2" style:parent-style-name="Standard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3" style:parent-style-name="Standard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weight-complex="bold" style:font-style-complex="italic" fo:letter-spacing="-0.0006in" fo:font-size="14pt" style:font-size-asian="14pt" style:font-size-complex="14pt" fo:language="ru" fo:country="RU"/>
    </style:style>
    <style:style style:name="P5" style:parent-style-name="Standard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weight-complex="bold" style:font-style-complex="italic" fo:letter-spacing="-0.0006i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style:font-weight-complex="bold" style:font-style-complex="italic" fo:letter-spacing="-0.0006in" fo:font-size="14pt" style:font-size-asian="14pt" style:font-size-complex="14pt" fo:language="ru" fo:country="RU"/>
    </style:style>
    <style:style style:name="P8" style:parent-style-name="Standard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weight-complex="bold" style:font-style-complex="italic" fo:letter-spacing="-0.0006in" fo:font-size="14pt" style:font-size-asian="14pt" style:font-size-complex="14pt" fo:language="ru" fo:country="RU"/>
    </style:style>
    <style:style style:name="P10" style:parent-style-name="Standard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weight-complex="bold" style:font-style-complex="italic" fo:letter-spacing="-0.0006i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weight-complex="bold" style:font-style-complex="italic" fo:letter-spacing="-0.0006i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weight-complex="bold" style:font-style-complex="italic" fo:letter-spacing="-0.0006in" fo:font-size="14pt" style:font-size-asian="14pt" style:font-size-complex="14pt" fo:language="ru" fo:country="RU"/>
    </style:style>
    <style:style style:name="P14" style:parent-style-name="Standard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5" style:parent-style-name="Standard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6" style:parent-style-name="Standard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7" style:parent-style-name="Standard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8" style:parent-style-name="Standard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9" style:parent-style-name="Standard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21" style:parent-style-name="Standard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color="#2B2B2B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color="#2B2B2B" fo:font-size="14pt" style:font-size-asian="14pt" style:font-size-complex="14pt" fo:language="uk" fo:country="UA"/>
    </style:style>
    <style:style style:name="P24" style:parent-style-name="Standard" style:list-style-name="LFO4" style:family="paragraph">
      <style:paragraph-properties fo:text-align="justify" fo:line-height="115%" fo:margin-left="0in" fo:text-indent="0.5902in" fo:background-color="#FFFFFF">
        <style:tab-stops>
          <style:tab-stop style:type="left" style:position="0.7916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28" style:parent-style-name="Standard" style:list-style-name="LFO4" style:family="paragraph">
      <style:paragraph-properties fo:text-align="justify" fo:line-height="115%" fo:margin-left="0in" fo:text-indent="0.5902in" fo:background-color="#FFFFFF">
        <style:tab-stops>
          <style:tab-stop style:type="left" style:position="0.7916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31" style:parent-style-name="Standard" style:list-style-name="LFO4" style:family="paragraph">
      <style:paragraph-properties fo:text-align="justify" fo:line-height="115%" fo:margin-left="0in" fo:text-indent="0.5902in" fo:background-color="#FFFFFF">
        <style:tab-stops>
          <style:tab-stop style:type="left" style:position="0.7916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34" style:parent-style-name="Standard" style:list-style-name="LFO4" style:family="paragraph">
      <style:paragraph-properties fo:text-align="justify" fo:line-height="115%" fo:margin-left="0in" fo:text-indent="0.5902in" fo:background-color="#FFFFFF">
        <style:tab-stops>
          <style:tab-stop style:type="left" style:position="0.7916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7" style:parent-style-name="Standard" style:list-style-name="LFO4" style:family="paragraph">
      <style:paragraph-properties fo:text-align="justify" fo:line-height="115%" fo:margin-left="0in" fo:text-indent="0.5902in" fo:background-color="#FFFFFF">
        <style:tab-stops>
          <style:tab-stop style:type="left" style:position="0.7916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39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uk" style:country-asian="UA"/>
    </style:style>
    <style:style style:name="P41" style:parent-style-name="Абзацсписка" style:list-style-name="LFO4" style:family="paragraph">
      <style:paragraph-properties fo:text-align="justify" fo:margin-bottom="0in" fo:line-height="115%" fo:margin-left="0in" fo:text-indent="0.5902in" fo:background-color="#FFFFFF">
        <style:tab-stops>
          <style:tab-stop style:type="left" style:position="0.7916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44" style:parent-style-name="Standard" style:list-style-name="LFO4" style:family="paragraph">
      <style:paragraph-properties fo:text-align="justify" fo:line-height="115%" fo:margin-left="0in" fo:text-indent="0.5902in" fo:background-color="#FFFFFF">
        <style:tab-stops>
          <style:tab-stop style:type="left" style:position="0.7916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46" style:parent-style-name="Standard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uk" style:country-asian="UA"/>
    </style:style>
    <style:style style:name="P48" style:parent-style-name="Standard" style:list-style-name="LFO4" style:family="paragraph">
      <style:paragraph-properties fo:text-align="justify" fo:line-height="115%" fo:margin-left="0in" fo:text-indent="0.5902in" fo:background-color="#FFFFFF">
        <style:tab-stops>
          <style:tab-stop style:type="left" style:position="0.7916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51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3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5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7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9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1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4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6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8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1" style:parent-style-name="Абзацсписка" style:list-style-name="LFO4" style:family="paragraph">
      <style:paragraph-properties fo:text-align="justify" fo:margin-bottom="0in" fo:line-height="115%" fo:margin-left="0in" fo:text-indent="0.5902in" fo:background-color="#FFFFFF">
        <style:tab-stops>
          <style:tab-stop style:type="left" style:position="0.7916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73" style:parent-style-name="Абзацсписка" style:list-style-name="LFO4" style:family="paragraph">
      <style:paragraph-properties fo:text-align="justify" fo:margin-bottom="0in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76" style:parent-style-name="Абзацсписка" style:list-style-name="LFO4" style:family="paragraph">
      <style:paragraph-properties fo:text-align="justify" fo:margin-bottom="0in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0" style:parent-style-name="Абзацсписка" style:list-style-name="LFO4" style:family="paragraph">
      <style:paragraph-properties fo:text-align="justify" fo:margin-bottom="0in" fo:line-height="115%" fo:margin-left="0in" fo:text-indent="0.5902in">
        <style:tab-stops>
          <style:tab-stop style:type="left" style:position="0.79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1" style:parent-style-name="Абзацсписка" style:list-style-name="LFO4" style:family="paragraph">
      <style:paragraph-properties fo:text-align="justify" fo:margin-bottom="0in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84" style:parent-style-name="Абзацсписка" style:list-style-name="LFO4" style:family="paragraph">
      <style:paragraph-properties fo:text-align="justify" fo:margin-bottom="0in" fo:line-height="115%" fo:margin-left="0in" fo:text-indent="0.5902in">
        <style:tab-stops>
          <style:tab-stop style:type="left" style:position="0.79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5" style:parent-style-name="Абзацсписка" style:list-style-name="LFO4" style:family="paragraph">
      <style:paragraph-properties fo:text-align="justify" fo:margin-bottom="0in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86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style:language-asian="ru" style:country-asian="RU"/>
    </style:style>
    <style:style style:name="T87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P88" style:parent-style-name="Абзацсписка" style:list-style-name="LFO4" style:family="paragraph">
      <style:paragraph-properties fo:text-align="justify" fo:margin-bottom="0in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8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P90" style:parent-style-name="Абзацсписка" style:list-style-name="LFO4" style:family="paragraph">
      <style:paragraph-properties fo:text-align="justify" fo:margin-bottom="0in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91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P92" style:parent-style-name="Абзацсписка" style:list-style-name="LFO4" style:family="paragraph">
      <style:paragraph-properties fo:text-align="justify" fo:margin-bottom="0in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93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T94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T95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uk" fo:country="UA" style:language-asian="ru" style:country-asian="RU"/>
    </style:style>
    <style:style style:name="T96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language="ru" fo:country="RU" style:language-asian="ru" style:country-asian="RU"/>
    </style:style>
    <style:style style:name="P97" style:parent-style-name="Абзацсписка" style:list-style-name="LFO4" style:family="paragraph">
      <style:paragraph-properties fo:text-align="justify" fo:margin-bottom="0in" fo:line-height="115%" fo:margin-left="0in" fo:text-indent="0.5902in" fo:background-color="#FFFFFF">
        <style:tab-stops>
          <style:tab-stop style:type="left" style:position="0.7916in"/>
        </style:tab-stops>
      </style:paragraph-properties>
    </style:style>
    <style:style style:name="T98" style:parent-style-name="Выделение" style:family="text">
      <style:text-properties style:font-name="Times New Roman" style:font-name-asian="Times New Roman" style:font-name-complex="Times New Roman" fo:font-style="normal" style:font-style-asian="normal" fo:font-size="14pt" style:font-size-asian="14pt" style:font-size-complex="14pt" fo:language="uk" fo:country="UA" style:language-asian="uk" style:country-asian="UA"/>
    </style:style>
    <style:style style:name="P99" style:parent-style-name="Абзацсписка" style:list-style-name="LFO4" style:family="paragraph">
      <style:paragraph-properties fo:text-align="justify" fo:margin-bottom="0in" fo:line-height="115%" fo:margin-left="0in" fo:text-indent="0.5902in" fo:background-color="#FFFFFF">
        <style:tab-stops>
          <style:tab-stop style:type="left" style:position="0.7916in"/>
        </style:tab-stops>
      </style:paragraph-properties>
    </style:style>
    <style:style style:name="T100" style:parent-style-name="Выделение" style:family="text">
      <style:text-properties style:font-name="Times New Roman" style:font-name-asian="Times New Roman" style:font-name-complex="Times New Roman" fo:font-style="normal" style:font-style-asian="normal" fo:font-size="14pt" style:font-size-asian="14pt" style:font-size-complex="14pt" fo:language="uk" fo:country="UA" style:language-asian="uk" style:country-asian="UA"/>
    </style:style>
    <style:style style:name="T101" style:parent-style-name="Выделение" style:family="text">
      <style:text-properties style:font-name="Times New Roman" style:font-name-asian="Times New Roman" style:font-name-complex="Times New Roman" fo:font-style="normal" style:font-style-asian="normal" fo:font-size="14pt" style:font-size-asian="14pt" style:font-size-complex="14pt" fo:language="uk" fo:country="UA" style:language-asian="uk" style:country-asian="UA"/>
    </style:style>
    <style:style style:name="P102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04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06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08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10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12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15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17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18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19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20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21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22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23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24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125" style:parent-style-name="Выделение" style:family="text">
      <style:text-properties style:font-name="Times New Roman" style:font-name-asian="Times New Roman" style:font-name-complex="Times New Roman" fo:font-style="normal" style:font-style-asian="normal" fo:font-size="14pt" style:font-size-asian="14pt" style:font-size-complex="14pt" fo:language="uk" fo:country="UA" style:language-asian="uk" style:country-asian="UA"/>
    </style:style>
    <style:style style:name="T126" style:parent-style-name="Выделение" style:family="text">
      <style:text-properties style:font-name="Times New Roman" style:font-name-asian="Times New Roman" style:font-name-complex="Times New Roman" fo:font-style="normal" style:font-style-asian="normal" fo:font-size="14pt" style:font-size-asian="14pt" style:font-size-complex="14pt" fo:language="uk" fo:country="UA" style:language-asian="uk" style:country-asian="UA"/>
    </style:style>
    <style:style style:name="P127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128" style:parent-style-name="Выделение" style:family="text">
      <style:text-properties style:font-name="Times New Roman" style:font-name-asian="Times New Roman" style:font-name-complex="Times New Roman" fo:font-style="normal" style:font-style-asian="normal" fo:font-size="14pt" style:font-size-asian="14pt" style:font-size-complex="14pt" fo:language="uk" fo:country="UA" style:language-asian="uk" style:country-asian="UA"/>
    </style:style>
    <style:style style:name="P129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2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</style:style>
    <style:style style:name="T1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5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  <style:text-properties fo:font-size="14pt" style:font-size-asian="14pt" style:font-size-complex="14pt" fo:language="ru" fo:country="RU"/>
    </style:style>
    <style:style style:name="P136" style:parent-style-name="Абзацсписка" style:list-style-name="LFO4" style:family="paragraph">
      <style:paragraph-properties fo:text-align="justify" fo:line-height="115%" fo:margin-left="0in" fo:text-indent="0.5902in">
        <style:tab-stops>
          <style:tab-stop style:type="left" style:position="0.7916in"/>
        </style:tab-stops>
      </style:paragraph-properties>
      <style:text-properties fo:font-size="14pt" style:font-size-asian="14pt" style:font-size-complex="14pt" fo:language="ru" fo:country="RU"/>
    </style:style>
    <style:style style:name="P137" style:parent-style-name="Абзацсписка" style:family="paragraph">
      <style:paragraph-properties fo:text-align="justify" fo:line-height="115%" fo:margin-left="0.5902in">
        <style:tab-stops>
          <style:tab-stop style:type="left" style:position="0.2013in"/>
        </style:tab-stops>
      </style:paragraph-properties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Тематика кваліфікаційних робіт ОС “бакалавр” 2020-2021 н.р.</text:p>
      <text:list text:style-name="LFO4" text:continue-numbering="true">
        <text:list-item>
          <text:p text:style-name="P2"/>
        </text:list-item>
        <text:list-item>
          <text:p text:style-name="P3"><text:span text:style-name="T4">Інтеграція різних видів діяльності у формування математичних уявлень у дітей дошкільного віку.</text:span></text:p>
        </text:list-item>
        <text:list-item>
          <text:p text:style-name="P5"><text:span text:style-name="T6">Особливості організації предметно-розвивального середовища з формування<text:s/></text:span><text:span text:style-name="T7">математичних уявлень дитини дошкільного віку.</text:span></text:p>
        </text:list-item>
        <text:list-item>
          <text:p text:style-name="P8"><text:span text:style-name="T9">Психолого-педагогічні умови виховання вольової поведінки дітей дошкільного віку.</text:span></text:p>
        </text:list-item>
        <text:list-item>
          <text:p text:style-name="P10"><text:span text:style-name="T11">Використання<text:s/></text:span><text:span text:style-name="T12">LEGO</text:span><text:span text:style-name="T13"><text:s/>у логіко-математичному розвитку дітей дошкільного віку.</text:span></text:p>
        </text:list-item>
        <text:list-item>
          <text:p text:style-name="P14">Формування основ соціальної компетентності у дітей дошкільного віку.</text:p>
        </text:list-item>
        <text:list-item>
          <text:p text:style-name="P15">Педагогічні умови економічного виховання дітей дошкільного віку у ЗДО.</text:p>
        </text:list-item>
        <text:list-item>
          <text:p text:style-name="P16">Особливості гендерного виховання дітей дошкільного віку.</text:p>
        </text:list-item>
        <text:list-item>
          <text:p text:style-name="P17">Профілактика агресивної поведінки дітей дошкільного віку.</text:p>
        </text:list-item>
        <text:list-item>
          <text:p text:style-name="P18">Психолого-педагогічні засади виховання культури поведінки у дітей дошкільного віку.</text:p>
        </text:list-item>
        <text:list-item>
          <text:p text:style-name="P19"><text:span text:style-name="T20">Вплив мультиплікаційних фільмів на розвиток дітей дошкільного віку.</text:span></text:p>
        </text:list-item>
        <text:list-item>
          <text:p text:style-name="P21"><text:span text:style-name="T22">Розвиток розумових здібностей дітей старшого дошкільного віку в процесі створення ними казок</text:span><text:span text:style-name="T23">.</text:span></text:p>
        </text:list-item>
        <text:list-item>
          <text:p text:style-name="P24"><text:span text:style-name="T25">Вплив стилю сімейного виховання та світосприйняття дітей<text:s/></text:span><text:span text:style-name="T26">старшого дошкільного віку</text:span><text:span text:style-name="T27">.</text:span></text:p>
        </text:list-item>
        <text:list-item>
          <text:p text:style-name="P28"><text:span text:style-name="T29">Формування культури здоров’я дітей старшого дошкільного віку</text:span><text:span text:style-name="T30">.</text:span></text:p>
        </text:list-item>
        <text:list-item>
          <text:p text:style-name="P31"><text:span text:style-name="T32">Традиції родинно-побутової культури як засіб морального виховання дітей старшого дошкільного віку</text:span><text:span text:style-name="T33">.</text:span></text:p>
        </text:list-item>
        <text:list-item>
          <text:p text:style-name="P34"><text:span text:style-name="T35">Формування у дітей старшого дошкільного віку основ<text:s/></text:span><text:span text:style-name="T36">економічної культури.</text:span></text:p>
        </text:list-item>
        <text:list-item>
          <text:p text:style-name="P37"><text:span text:style-name="T38">Використання ігрових технологій у моральному вихованні старших дошкільників.</text:span></text:p>
        </text:list-item>
        <text:list-item>
          <text:p text:style-name="P39"><text:span text:style-name="T40">Формування комунікативної компетентності дітей дошкільного віку в освітньому процесі закладу дошкільної освіти.</text:span></text:p>
        </text:list-item>
        <text:list-item>
          <text:p text:style-name="P41"><text:span text:style-name="T42">Формування інформаційної компетентності дітей</text:span><text:span text:style-name="T43"><text:s/>дошкільного віку в освітньому процесі закладу дошкільної освіти.</text:span></text:p>
        </text:list-item>
        <text:list-item>
          <text:p text:style-name="P44"><text:span text:style-name="T45">Педагогічні умови застосування мультимедійних засобів навчання у роботі з дітьми дошкільного віку.</text:span></text:p>
        </text:list-item>
        <text:list-item>
          <text:p text:style-name="P46"><text:span text:style-name="T47">Формування управлінської культури керівника закладу дошкільної освіти.</text:span></text:p>
        </text:list-item>
        <text:list-item>
          <text:p text:style-name="P48"><text:span text:style-name="T49">Формування пізнаваль</text:span><text:span text:style-name="T50">них інтересів дітей дошкільного віку в освітньому середовищі закладу дошкільної освіти.</text:span></text:p>
        </text:list-item>
        <text:list-item>
          <text:p text:style-name="P51"><text:span text:style-name="T52">Сучасні форми організації педагогічного партнерства з родинами учнів в початковій школі.</text:span></text:p>
        </text:list-item>
        <text:list-item>
          <text:p text:style-name="P53"><text:span text:style-name="T54">Інтеграція виховних впливів на дитину молодшого шкільного віку школи та сім’ї.</text:span></text:p>
        </text:list-item>
        <text:list-item>
          <text:p text:style-name="P55"><text:span text:style-name="T56">Роль педагогічного партнерства у розвитку особистості дитини молодшого шкільного віку.</text:span></text:p>
        </text:list-item>
        <text:list-item>
          <text:p text:style-name="P57"><text:span text:style-name="T58">Зміст роботи вчителя початкових класів з батьками майбутніх першокласників.</text:span></text:p>
        </text:list-item>
        <text:list-item>
          <text:p text:style-name="P59"><text:span text:style-name="T60">Форми організації виховної роботи з учнями початкової школи</text:span></text:p>
        </text:list-item>
        <text:list-item>
          <text:p text:style-name="P61"><text:span text:style-name="T62">Вплив шкільного<text:s/></text:span><text:span text:style-name="T63">самоврядування на розвиток партнерської взаємодії в учнів</text:span></text:p>
        </text:list-item>
        <text:list-item>
          <text:p text:style-name="P64"><text:span text:style-name="T65">Особливості реалізації педагогіки партнерства у Новій українській школі.</text:span></text:p>
        </text:list-item>
        <text:list-item>
          <text:p text:style-name="P66"><text:span text:style-name="T67">Виховання культури поведінки у дітей молодшого дошкільного віку.</text:span></text:p>
        </text:list-item>
        <text:list-item>
          <text:p text:style-name="P68"><text:span text:style-name="T69">Формування пізнавальних інтересів і мотивів навчання<text:s/></text:span><text:span text:style-name="T70">дітей старшого дошкільного віку.</text:span></text:p>
        </text:list-item>
        <text:list-item>
          <text:p text:style-name="P71"><text:span text:style-name="T72">Використання ігрових технологій у моральному вихованні дітей старшого дошкільного віку.</text:span></text:p>
        </text:list-item>
        <text:list-item>
          <text:p text:style-name="P73"><text:span text:style-name="T74">Використання художньої літератури в процесі морального виховання дітей</text:span><text:span text:style-name="T75"><text:s/>старшого дошкільного віку</text:span></text:p>
        </text:list-item>
        <text:list-item>
          <text:p text:style-name="P76"><text:span text:style-name="T77">Казкотерапія в розвитку мовленнєвої ді</text:span><text:span text:style-name="T78">яльності дітей дошкільного віку</text:span><text:span text:style-name="T79">.</text:span></text:p>
        </text:list-item>
        <text:list-item>
          <text:p text:style-name="P80">Логічні ігри як засіб мовленнєвого розвитку дітей дошкільного віку.</text:p>
        </text:list-item>
        <text:list-item>
          <text:p text:style-name="P81"><text:span text:style-name="T82">Дитячий фольклор як складова частина етнопедагогіки</text:span><text:span text:style-name="T83">.</text:span></text:p>
        </text:list-item>
        <text:list-item>
          <text:p text:style-name="P84">Використання досвіду «Школи під голубим небом» В. Сухомлинського в роботі сучасного дошкільного закладу.</text:p>
        </text:list-item>
        <text:list-item>
          <text:p text:style-name="P85"><text:span text:style-name="T86">Storytelling</text:span><text:span text:style-name="T87"><text:s/>як засіб розвитку комунікативної компетентності сучасних молодших школярів.</text:span></text:p>
        </text:list-item>
        <text:list-item>
          <text:p text:style-name="P88"><text:span text:style-name="T89">Розвиток мовлення молодших школярів засобом віртуальних екскурсій.</text:span></text:p>
        </text:list-item>
        <text:list-item>
          <text:p text:style-name="P90"><text:span text:style-name="T91">Інтелектуальний розвиток молодших школярів засобами народної педагогіки.</text:span></text:p>
        </text:list-item>
        <text:list-item>
          <text:p text:style-name="P92"><text:span text:style-name="T93">Використання мереж</text:span><text:span text:style-name="T94">евих технологій в освітньому процесі початкової<text:s/></text:span><text:span text:style-name="T95">школи</text:span><text:span text:style-name="T96">.</text:span></text:p>
        </text:list-item>
        <text:list-item>
          <text:p text:style-name="P97"><text:span text:style-name="T98">Ігри на уроках літературного читання в початковій школі як засіб формування креативності школярів.</text:span></text:p>
        </text:list-item>
        <text:list-item>
          <text:p text:style-name="P99"><text:span text:style-name="T100">Формування пізнавальних інтересів і мотивів навчання дітей старшого дошкільного віку в підготовці до ш</text:span><text:span text:style-name="T101">коли.</text:span></text:p>
        </text:list-item>
        <text:list-item>
          <text:p text:style-name="P102"><text:span text:style-name="T103">Формування у дітей старшого дошкільного віку уявлень про сім’ю, рід і родовід.</text:span></text:p>
        </text:list-item>
        <text:list-item>
          <text:p text:style-name="P104"><text:span text:style-name="T105">Особливості гендерного підходу до хлопчиків і дівчаток у процесі виховання в закладі дошкільної освіти.</text:span></text:p>
        </text:list-item>
        <text:list-item>
          <text:p text:style-name="P106"><text:span text:style-name="T107">Формування уявлень про професії у дітей старшого дошкільного віку.</text:span></text:p>
        </text:list-item>
        <text:list-item>
          <text:p text:style-name="P108"><text:span text:style-name="T109">Співробітництво дитячого садка з сім’єю в естетичному вихованні дітей середнього дошкільного віку.</text:span></text:p>
        </text:list-item>
        <text:list-item>
          <text:p text:style-name="P110"><text:span text:style-name="T111">Співробітництво дитячого садка з сім’єю в моральному вихованні дітей старшого дошкільного віку.</text:span></text:p>
        </text:list-item>
        <text:list-item>
          <text:p text:style-name="P112"><text:span text:style-name="T113">Використання досвіду «Школи під голубим небом» В. Сухомлинськ</text:span><text:span text:style-name="T114">ого в роботі сучасного закладу дошкільної освіти.</text:span></text:p>
        </text:list-item>
        <text:list-item>
          <text:p text:style-name="P115"><text:span text:style-name="T116">Роль візуальних медіатетстів у навчанні дошкільників середнього віку моралі.</text:span></text:p>
        </text:list-item>
        <text:list-item>
          <text:p text:style-name="P117">Виховання емоційно-ціннісного ставлення до природи у дітей дошкільного віку.</text:p>
        </text:list-item>
        <text:list-item>
          <text:p text:style-name="P118">Розвиток пізнавальних інтересів<text:s/>дошкільників засобами народознавчого матеріалу та навчальної гри.</text:p>
        </text:list-item>
        <text:list-item>
          <text:p text:style-name="P119">Творчий розвиток дітей дошкільного віку засобами образотворчої діяльності в умовах інклюзивної освіти.</text:p>
        </text:list-item>
        <text:list-item>
          <text:p text:style-name="P120">Дидактична гра в повсякденному житті дітей дошкільного віку.</text:p>
        </text:list-item>
        <text:list-item>
          <text:p text:style-name="P121">Використання народного фольклору в естетичному розвитку у дітей старшого дошкільного віку.</text:p>
        </text:list-item>
        <text:list-item>
          <text:p text:style-name="P122">Теоретико-методологічні основи проблеми соціалізації обдарованих дітей.</text:p>
        </text:list-item>
        <text:list-item>
          <text:p text:style-name="P123">Підготовка майбутніх вихователів до формування екологічно мотивованої поведінки старших дошкільників.</text:p>
        </text:list-item>
        <text:list-item>
          <text:p text:style-name="P124"><text:span text:style-name="T125">Педагогічні умови</text:span><text:span text:style-name="T126"><text:s/>адаптації дітей дошкільного віку до дошкільного закладу.</text:span></text:p>
        </text:list-item>
        <text:list-item>
          <text:p text:style-name="P127"><text:span text:style-name="T128">Використання «щоденних 3» для формування<text:s/></text:span></text:p>
        </text:list-item>
        <text:list-item>
          <text:p text:style-name="P129"><text:span text:style-name="T130">Використання</text:span><text:span text:style-name="T131"><text:s/>покидькового матеріалу для розвитку творчих здібностей дітей молодшого шкільного віку</text:span></text:p>
        </text:list-item>
        <text:list-item>
          <text:p text:style-name="P132"><text:span text:style-name="T133">Розвиток дослідницьких умінь дітей молодшого<text:s/></text:span><text:span text:style-name="T134">шкільного віку на уроках математики</text:span></text:p>
        </text:list-item>
        <text:list-item>
          <text:p text:style-name="P135">Розвиток уявлень молодших школярів про обєкти та явища природи</text:p>
        </text:list-item>
        <text:list-item>
          <text:p text:style-name="P136"/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 fo:language="uk" fo:country="UA" style:language-asian="ru" style:country-asian="RU"/>
    </style: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 fo:language="uk" fo:country="UA" style:language-asian="ru" style:country-asian="RU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7-10-20T23:40:00Z</meta:creation-date>
    <dc:date>2020-10-13T12:57:00Z</dc:date>
    <meta:template xlink:href="Normal.dotm" xlink:type="simple"/>
    <meta:editing-cycles>6</meta:editing-cycles>
    <meta:editing-duration>PT4380S</meta:editing-duration>
    <meta:document-statistic meta:page-count="4" meta:paragraph-count="10" meta:word-count="761" meta:character-count="5095" meta:row-count="36" meta:non-whitespace-character-count="4344"/>
  </office:meta>
</office:document-meta>
</file>